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an de gevel en verbouwen van de begane grond aan Hei-akker 67, 5171 W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-akker 67, 5171 WR Kaatsheuvel,</text:span> het doorbreken van de gevel en verbouwen van de begane grond (0809Z2608346 verzonden 26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04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346</meta:user-defined>
    <dc:language>nl</dc:language>
    <meta:user-defined meta:name="OVERHEIDop.locatietype/OVERHEIDop.gebiedsmarkering">Punt</meta:user-defined>
    <meta:user-defined meta:name="DC.title">Toestemming voor het doorbreken van de gevel en verbouwen van de begane grond aan Hei-akker 67, 5171 WR Kaatsheuv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98</meta:user-defined>
    <meta:user-defined meta:name="OVERHEIDop.GmbID/DC.identifier">gmb-2026-310498</meta:user-defined>
    <meta:user-defined meta:name="OVERHEIDop.versieInformatie"/>
  </office:meta>
</office:document-meta>
</file>