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St. Annastraat 22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en op grond van de Verordening fysieke leefomgeving artikel 3.25 voor het plaatsen van een steiger op het adres St. Annastraat 22 in Naarden van 13 juli 2026 tot en met 27 juli 2026. </text:p>
            <text:p text:style-name="common-al">(verzonden 24 jun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4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St. Annastraat 22 in Naarden</meta:user-defined>
    <meta:user-defined meta:name="DCTERMS.W3CDTF/DCTERMS.available">2026-06-30</meta:user-defined>
    <meta:user-defined meta:name="DCTERMS.W3CDTF/OVERHEIDop.jaargang">2026</meta:user-defined>
    <meta:user-defined meta:name="OVERHEIDop.publicationIssue">310497</meta:user-defined>
    <meta:user-defined meta:name="OVERHEIDop.GmbID/DC.identifier">gmb-2026-310497</meta:user-defined>
    <meta:user-defined meta:name="OVERHEIDop.versieInformatie"/>
  </office:meta>
</office:document-meta>
</file>