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estweekend Jong Gelre op 10, 11, 12 september 2026 ter hoogte van Achterweg 59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estweekend Jong Gelre aan de Achterweg thv huisnummer 59 in Herwijnen op 10, 11, 12 september 2026. (verzonden op 12 jun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estweekend Jong Gelre op 10, 11, 12 september 2026 ter hoogte van Achterweg 59 te Herwijnen</meta:user-defined>
    <meta:user-defined meta:name="DCTERMS.W3CDTF/DCTERMS.available">2026-06-30</meta:user-defined>
    <meta:user-defined meta:name="DCTERMS.W3CDTF/OVERHEIDop.jaargang">2026</meta:user-defined>
    <meta:user-defined meta:name="OVERHEIDop.publicationIssue">310492</meta:user-defined>
    <meta:user-defined meta:name="OVERHEIDop.GmbID/DC.identifier">gmb-2026-310492</meta:user-defined>
    <meta:user-defined meta:name="OVERHEIDop.versieInformatie"/>
  </office:meta>
</office:document-meta>
</file>