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kindervakantiewerkweek van 10 t/m 14 augustus 2026 in Ell, Kampstraat 1, 6011 RV Ell (het grasveld erna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kindervakantiewerkweek van 10 t/m 14 augustus 2026 in Ell op locatie Kampstraat 1, 6011 RV Ell (het grasveld ernaast).</text:p>
            <text:p text:style-name="common-al">10 augustus 2026 tot en met 14 augustus 2026 dagelijks van 9:00 uur tot 16:00 uur en op vrijdag 14 augustus 2026 tot 02:00 uur</text:p>
            <text:p text:style-name="common-al">De evenementenvergunning is geregistreerd onder zaaknummer Z2026-00000873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</text:list>
            <text:p text:style-name="common-al">Het besluit is op 26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4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3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kindervakantiewerkweek van 10 t/m 14 augustus 2026 in Ell, Kampstraat 1, 6011 RV Ell (het grasveld ernaast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89</meta:user-defined>
    <meta:user-defined meta:name="OVERHEIDop.GmbID/DC.identifier">gmb-2026-310489</meta:user-defined>
    <meta:user-defined meta:name="OVERHEIDop.versieInformatie"/>
  </office:meta>
</office:document-meta>
</file>