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zuivel en noten op vrijdag van 18 april 2025 tot en met 17 april 2043 aan Dorpsplein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zuivel en noten op vrijdag van 13.00 tot 17.00 uur op de locatie Dorpsplein in Beesd van 18 april 2025 tot en met 17 april 2043 (verzonden op 24 jun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zuivel en noten op vrijdag van 18 april 2025 tot en met 17 april 2043 aan Dorpsplein te Beesd</meta:user-defined>
    <meta:user-defined meta:name="DCTERMS.W3CDTF/DCTERMS.available">2026-06-30</meta:user-defined>
    <meta:user-defined meta:name="DCTERMS.W3CDTF/OVERHEIDop.jaargang">2026</meta:user-defined>
    <meta:user-defined meta:name="OVERHEIDop.publicationIssue">310486</meta:user-defined>
    <meta:user-defined meta:name="OVERHEIDop.GmbID/DC.identifier">gmb-2026-310486</meta:user-defined>
    <meta:user-defined meta:name="OVERHEIDop.versieInformatie"/>
  </office:meta>
</office:document-meta>
</file>