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kappen van een lindeboom hoek Vorsterdijk - Opwettenseweg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kappen van een lindeboom hoek Vorsterdijk - Opwettenseweg</text:p>
            <text:p text:style-name="common-al">Locatie: hoek Vorsterdijk - Opwettenseweg</text:p>
            <text:p text:style-name="common-al">Ontvangen op: 24-06-2026</text:p>
            <text:p text:style-name="common-al">Zaaknummer: 0820376227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048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8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8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3762276</meta:user-defined>
    <meta:user-defined meta:name="DCTERMS.abstract">het kappen van een lindeboom hoek Vorsterdijk - Opwettenseweg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kappen van een lindeboom hoek Vorsterdijk - Opwettenseweg Nuenen: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85</meta:user-defined>
    <meta:user-defined meta:name="OVERHEIDop.GmbID/DC.identifier">gmb-2026-310485</meta:user-defined>
    <meta:user-defined meta:name="OVERHEIDop.versieInformatie"/>
  </office:meta>
</office:document-meta>
</file>