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ufkensweg ongenummerd, 5403 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6 een besluit genomen op de aanvraag voor een omgevingsvergunning met zaaknummer <text:span text:style-name="nadrukvet">6147-2026</text:span>.</text:p>
            <text:p text:style-name="common-al">De zaak betreft locatie Heufkensweg ongenummerd (percelen kadastraal bekend gemeente Uden, sectie S, nummers  72, 73 en 74), 5403 PJ Uden en heeft de omschrijving het "afwijken van regels in het omgevingsplan voor het bouwen van een vrijstaande woning (BOPA 1)".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26-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04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1472026</meta:user-defined>
    <meta:user-defined meta:name="DCTERMS.abstract">afwijken van regels in het omgevingsplan voor het bouwen van een vrijstaande woning (omgevingsplan BOPA 1)</meta:user-defined>
    <dc:language>nl</dc:language>
    <meta:user-defined meta:name="DC.title">Besluit aanvraag omgevingsvergunning Heufkensweg ongenummerd, 5403 PJ Uden</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60</meta:user-defined>
    <meta:user-defined meta:name="OVERHEIDop.publicationIssue">310482</meta:user-defined>
    <meta:user-defined meta:name="OVERHEIDop.GmbID/DC.identifier">gmb-2026-310482</meta:user-defined>
    <meta:user-defined meta:name="OVERHEIDop.versieInformatie"/>
  </office:meta>
</office:document-meta>
</file>