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ten behoeve van een vlooienmarkt in de periode van 19 maart 2027 tot 29 maart 2027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text:span>
          </text:p>
            <text:p text:style-name="common-al">Het college van burgemeester en wethouders van West Betuwe heeft een vergunning verleend om 20 aankondigingsborden te plaatsen ten behoeve van een vlooienmarkt in de periode van 19 maart 2027 tot 29 maart 2027. (verzonden op 24 juni 2026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4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ten behoeve van een vlooienmarkt in de periode van 19 maart 2027 tot 29 maart 2027 te West Betuwe</meta:user-defined>
    <meta:user-defined meta:name="DCTERMS.W3CDTF/DCTERMS.available">2026-06-30</meta:user-defined>
    <meta:user-defined meta:name="DCTERMS.W3CDTF/OVERHEIDop.jaargang">2026</meta:user-defined>
    <meta:user-defined meta:name="OVERHEIDop.publicationIssue">310479</meta:user-defined>
    <meta:user-defined meta:name="OVERHEIDop.GmbID/DC.identifier">gmb-2026-310479</meta:user-defined>
    <meta:user-defined meta:name="OVERHEIDop.versieInformatie"/>
  </office:meta>
</office:document-meta>
</file>