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Fustmeester 15 en 21 te Kwintsheu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Westland kennis van de ontvangst op 18 mei 2026 van een melding zoals bedoeld in hoofdstuk 4 van het Besluit activiteiten leefomgeving (Bal). De melding betreft het aanleggen en gebruiken van vier individuele gesloten bodemenergiesystemen voor de klimaatbeheersing van vier individuele kantoorpanden. De locatie betreft <text:span text:style-name="nadrukvet">Fustmeester 15 en 21, 2295 SE te Kwintsheul</text:span>.</text:p>
            <text:p text:style-name="common-al">De melding is gedaan voor de volgende milieubelastende activiteit(en): gesloten bodemenergiesysteem. De melding is geregistreerd met het zaaknummer <text:span text:style-name="nadrukvet">0117127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1047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47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West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aanleggen en gebruiken van vier individuele gesloten bodemenergiesystemen voor de klimaatbeheersing van vier individuele kantoorpanden.</meta:user-defined>
    <dc:language>nl</dc:language>
    <meta:user-defined meta:name="OVERHEIDop.locatietype/OVERHEIDop.gebiedsmarkering">Lijn</meta:user-defined>
    <meta:user-defined meta:name="DC.title">Kennisgeving melding milieubelastende activiteit(en), Fustmeester 15 en 21 te Kwintsheul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476</meta:user-defined>
    <meta:user-defined meta:name="OVERHEIDop.GmbID/DC.identifier">gmb-2026-310476</meta:user-defined>
    <meta:user-defined meta:name="OVERHEIDop.versieInformatie"/>
  </office:meta>
</office:document-meta>
</file>