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zantenweg 70-H 1021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begane-grond vloer op drie adressen</text:p>
            <text:p text:style-name="common-al">Zaakadres: Fazantenweg 70-H 1021HP Amsterdam</text:p>
            <text:p text:style-name="common-al">Datum ontvangst: 19-05-2026</text:p>
            <text:p text:style-name="common-al">Zaaknummer: Z2026-021983</text:p>
            <text:p text:style-name="common-al">DSO-nummer: 20260519006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47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7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7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983</meta:user-defined>
    <meta:user-defined meta:name="DCTERMS.abstract">vervangen begane-grond vloer op drie adr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zantenweg 70-H 1021HP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75</meta:user-defined>
    <meta:user-defined meta:name="OVERHEIDop.GmbID/DC.identifier">gmb-2026-310475</meta:user-defined>
    <meta:user-defined meta:name="OVERHEIDop.versieInformatie"/>
  </office:meta>
</office:document-meta>
</file>