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kennisgeving ontvangen van LTC Oud Wassenaar voor locatie   op Groen van Prinstererlaan 5a  voor het organiseren van een toernooi waarbij de verlichting langer blijft branden, namelijk tot 01.00 uur, voor 29 juni tot en met 3 juli 2026 </text:p>
      <text:section text:name="zakelijke-mededeling_id1-3-2" text:style-name="zakelijke-mededeling">
        <text:section text:name="zakelijke-mededeling-tekst_id1-3-2-1" text:style-name="zakelijke-mededeling-tekst">
          <text:section text:name="tekst_id1-3-2-1-1" text:style-name="tekst">
            <text:p text:style-name="common-al">Z/26/112090</text:p>
            <text:p text:style-name="common-al"/>
            <text:p text:style-name="common-al">ontvangen d.d. 12 juni 2026</text:p>
            <text:p text:style-name="common-al"/>
            <text:p text:style-name="common-al">Het is een inrichting toegestaan op maximaal 8 dagen of dagdelen per kalenderjaar incidentele festiviteiten te houden waarbij de verlichting, bedoeld in artikel 3.148 eerste lid van het (oude) Activiteitenbesluit/artikel 22.239 lid 2 onder b. van het omgevingsplan gemeente Wassenaar is toegestaan, langer mag branden. </text:p>
            <text:p text:style-name="common-al"/>
            <text:p text:style-name="common-al">Incidentele festiviteiten moeten minstens drie weken voor aanvang worden gemeld en/of de melding wordt geacht te zijn gedaan wanneer het college op verzoek van de houder van een inrichting een incidentele festiviteit die redelijkerwijs niet te voorzien was, terstond toestaat. </text:p>
            <text:p text:style-name="common-al"/>
            <text:p text:style-name="common-al"/>
            <text:p text:style-name="common-al">
            <text:span text:style-name="nadrukvet">Er is geen bezwaar mogelijk</text:span>
          </text:p>
            <text:p text:style-name="common-al">
            <text:span text:style-name="nadrukvet"/>
          </text:p>
            <text:p text:style-name="common-al">
            <text:span text:style-name="nadrukvet">Meer informatie</text:span>
          </text:p>
            <text:p text:style-name="common-al">Eenheid Vergunningen, Toezicht &amp; Veiligheid, telefoon: 088-65492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047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7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Adres</meta:user-defined>
    <meta:user-defined meta:name="DC.title">Gemeente Wassenaar – kennisgeving ontvangen van LTC Oud Wassenaar voor locatie   op Groen van Prinstererlaan 5a  voor het organiseren van een toernooi waarbij de verlichting langer blijft branden, namelijk tot 01.00 uur, voor 29 juni tot en met 3 juli 2026</meta:user-defined>
    <meta:user-defined meta:name="DCTERMS.W3CDTF/DCTERMS.available">2026-06-30</meta:user-defined>
    <meta:user-defined meta:name="DCTERMS.W3CDTF/OVERHEIDop.jaargang">2026</meta:user-defined>
    <meta:user-defined meta:name="OVERHEIDop.publicationIssue">310474</meta:user-defined>
    <meta:user-defined meta:name="OVERHEIDop.GmbID/DC.identifier">gmb-2026-310474</meta:user-defined>
    <meta:user-defined meta:name="OVERHEIDop.versieInformatie"/>
  </office:meta>
</office:document-meta>
</file>