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7790d66-0331-41df-8ed0-3a32f2fedb19.png" manifest:media-type="image/x-eps"/>
  <manifest:file-entry manifest:full-path="Pictures/Picture1ia800a65c-19ec-4b84-9f88-8b404da479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Vijfkoppen</text:p>
      <text:section text:name="regeling_id1-3-2" text:style-name="regeling">
        <text:section text:name="aanhef_id1-3-2-1" text:style-name="aanhef">
          <text:section text:name="afkondiging_id1-3-2-1-1" text:style-name="afkondiging">
            <text:p text:style-name="afkondiging_top"/>
            <text:p text:style-name="al">Ruimte / Mobiliteit / 2026-2456097</text:p>
            <text:p text:style-name="al"/>
            <text:p text:style-name="al">Het college van burgemeester en wethouders van Maastricht neemt een verkeersbesluit voor het aanwijzen van een algemene gehandicaptenparkeerplaats in de Vijfkoppen.</text:p>
            <text:p text:style-name="al"/>
            <text:p text:style-name="al">
            <text:span text:style-name="nadrukvet">Overwegingen</text:span>
          </text:p>
            <text:p text:style-name="al">De Vijfkoppen is een erftoegangsweg binnen de gemeente Maastricht en is bij de gemeente Maastricht in beheer en onderhoud.</text:p>
            <text:p text:style-name="al">In de directe nabijheid van de Vijfkoppen is het Vestingmuseum gevestigd. Bezoekers van dit museum zijn voor het bereiken van de ingang aangewezen op de aanwezige parkeervoorzieningen in de omgeving. In de directe nabijheid van het museum is momenteel geen algemene gehandicaptenparkeerplaats aanwezig.</text:p>
            <text:p text:style-name="al">Het is wenselijk om bezoekers met een lichamelijke beperking, die in het bezit zijn van een geldige gehandicaptenparkeerkaart, de mogelijkheid te bieden hun voertuig dicht bij de ingang van het museum te parkeren. Hierdoor wordt de toegankelijkheid van het museum voor mindervalide bezoekers verbeterd en wordt voorkomen dat zij langere afstanden moeten afleggen vanaf verder gelegen parkeerplaatsen.</text:p>
            <text:p text:style-name="al">Het aanwijzen van een algemene gehandicaptenparkeerplaats draagt bij aan de zelfstandige mobiliteit van personen met een beperking en bevordert hun deelname aan het maatschappelijke verkeer. De maatregel sluit aan bij het uitgangspunt dat openbare voorzieningen voor iedereen zo toegankelijk mogelijk dienen te zijn.</text:p>
            <text:p text:style-name="al">Gelet op de ligging van de parkeerplaats nabij de Helpoort en de ingang van het Vestingmuseum is deze locatie het meest geschikt voor het realiseren van een algemene gehandicaptenparkeerplaats.</text:p>
            <text:p text:style-name="al">Door het aanwijzen van een algemene gehandicaptenparkeerplaats komt één reguliere parkeerplaats niet langer beschikbaar voor overige bestuurders. De gemeente acht dit nadeel beperkt, aangezien in de omgeving voldoende alternatieve parkeergelegenheid aanwezig is.</text:p>
            <text:p text:style-name="al">De gemeente wijst daarom een algemene gehandicaptenparkeerplaats aan in de Vijfkoppen ter hoogte van de Helpoort.</text:p>
            <text:p text:style-name="al">Deze maatregel wordt genomen ter bescherming van weggebruikers en passagiers en om de vrijheid van het verkeer zoveel mogelijk te waarborgen als bedoeld in artikel 2, eerste lid, onder b en d, van de Wegenverkeerswet 1994.</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in te trekken het bepaalde ten aanzien van de Vijfkoppen in hun besluit Afd. A.D. no. 14627-84S;</text:p>
              </text:list-item>
              <text:list-item text:style-override="id1-3-2-1-1-17-2">
                <text:number>2.</text:number>
                <text:p text:style-name="al">door het plaatsen van het bord E6 van Bijlage I van het RVV 1990 een parkeergelegenheid aan te wijzen als algemene gehandicaptenparkeerplaats in de Vijfkoppen ter hoogte van de Helpoort;</text:p>
              </text:list-item>
            </text:list>
            <text:p text:style-name="al"/>
            <text:p text:style-name="al">
            <text:span text:style-name="nadrukcur">Bestaande maatregelen die in stand worden gehouden</text:span>
          </text:p>
            <text:list text:style-name="id1-3-2-1-1-20">
              <text:list-item text:style-override="id1-3-2-1-1-20-1">
                <text:number>3.</text:number>
                <text:p text:style-name="al">de borden C20 van Bijlage I van het RVV 1990 om een geslotenverklaring in te stellen voor voertuigen waarvan de aslast hoger is dan 8 ton voor de brug op de Vijfkoppen;</text:p>
              </text:list-item>
              <text:list-item text:style-override="id1-3-2-1-1-20-2">
                <text:number>4.</text:number>
                <text:p text:style-name="al">de borden C21 van Bijlage I van het RVV 1990 om een geslotenverklaring in te stellen voor voertuigen en samenstellen van voertuigen waarvan de som van de aslasten of de totaalmassa hoger is dan 35 ton voor de brug op de Vijfkoppen;</text:p>
              </text:list-item>
              <text:list-item text:style-override="id1-3-2-1-1-20-3">
                <text:number>5.</text:number>
                <text:p text:style-name="al">de borden F5 en F6 van Bijlage I van het RVV 1990 om aan te geven dat bestuurders komende van de Helpoort voorrang hebben op bestuurders komende van de Vijfkoppen ter hoogte van de brug op de Vijfkoppen.</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Noteborn,</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30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2-1" text:style-name="plaatje">
              <text:p text:style-name="illustratie_id1-3-2-1-1-62-1-1"><draw:frame draw:style-name="illustratie_id1-3-2-1-1-62-1-1" text:anchor-type="paragraph" svg:width="153mm" svg:height="83.81320754716981mm"><draw:image xlink:href="Pictures/afb1i27790d66-0331-41df-8ed0-3a32f2fedb19.png" xlink:type="simple"/></draw:frame></text:p>
            </text:section></draw:text-box></draw:frame>
          </text:p>
            <text:p text:style-name="al">
            <draw:frame><draw:text-box><text:section text:name="plaatje_id1-3-2-1-1-63-1" text:style-name="plaatje">
              <text:p text:style-name="illustratie_id1-3-2-1-1-63-1-1"><draw:frame draw:style-name="illustratie_id1-3-2-1-1-63-1-1" text:anchor-type="paragraph" svg:width="153mm" svg:height="79.09811320754717mm"><draw:image xlink:href="Pictures/Picture1ia800a65c-19ec-4b84-9f88-8b404da4794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4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erplaats - Vijfkop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456097</meta:user-defined>
    <meta:user-defined meta:name="OVERHEIDop.verkeersbordcode">E6</meta:user-defined>
    <dc:language>nl</dc:language>
    <meta:user-defined meta:name="OVERHEIDop.locatietype/OVERHEIDop.gebiedsmarkering">Punt</meta:user-defined>
    <meta:user-defined meta:name="DC.title">Verkeersmaatregel Vijfkoppen</meta:user-defined>
    <meta:user-defined meta:name="DCTERMS.W3CDTF/DCTERMS.available">2026-06-30</meta:user-defined>
    <meta:user-defined meta:name="DCTERMS.W3CDTF/OVERHEIDop.jaargang">2026</meta:user-defined>
    <meta:user-defined meta:name="OVERHEIDop.publicationIssue">310473</meta:user-defined>
    <meta:user-defined meta:name="OVERHEIDop.GmbID/DC.identifier">gmb-2026-310473</meta:user-defined>
    <meta:user-defined meta:name="OVERHEIDop.versieInformatie"/>
  </office:meta>
</office:document-meta>
</file>