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orneokade 113 1019X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nieuw kozijn in de voorgevel, het dichtzetten van een loggia, dichtzetten dakvlak</text:p>
            <text:p text:style-name="common-al">Besluit: verleend</text:p>
            <text:p text:style-name="common-al">Besluit verzonden op: 24-06-2026</text:p>
            <text:p text:style-name="common-al">Zaakadres: Borneokade 113 1019XC Amsterdam</text:p>
            <text:p text:style-name="common-al">Zaaknummer: Z2026-008240</text:p>
            <text:p text:style-name="common-al">DSO-nummer: 202602230041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08240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47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47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47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240</meta:user-defined>
    <meta:user-defined meta:name="DCTERMS.abstract">het plaatsen van een nieuw kozijn in de voorgevel, het dichtzetten van een loggia, dichtzetten 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Borneokade 113 1019XC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472</meta:user-defined>
    <meta:user-defined meta:name="OVERHEIDop.GmbID/DC.identifier">gmb-2026-310472</meta:user-defined>
    <meta:user-defined meta:name="OVERHEIDop.versieInformatie"/>
  </office:meta>
</office:document-meta>
</file>