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560-562 1017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omgevingsvergunning met kenmerk Z2023-C011898, waarbij de wijzigingen zien op interne veranderingen</text:p>
            <text:p text:style-name="common-al">Besluit: Verleend</text:p>
            <text:p text:style-name="common-al">Besluit verzonden op: 26-06-2026</text:p>
            <text:p text:style-name="common-al">Zaakadres: Keizersgracht 560-562 1017EM Amsterdam</text:p>
            <text:p text:style-name="common-al">Zaaknummer: Z2026-013978</text:p>
            <text:p text:style-name="common-al">DSO-nummer: 20260327016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9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47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78</meta:user-defined>
    <meta:user-defined meta:name="DCTERMS.abstract">gewijzigd uitvoeren van omgevingsvergunning met kenmerk Z2023-C011898, waarbij de wijzigingen zien op interne verander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eizersgracht 560-562 1017EM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71</meta:user-defined>
    <meta:user-defined meta:name="OVERHEIDop.GmbID/DC.identifier">gmb-2026-310471</meta:user-defined>
    <meta:user-defined meta:name="OVERHEIDop.versieInformatie"/>
  </office:meta>
</office:document-meta>
</file>