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Els Borst-Eilersplein 4, 254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Het plaatsen van een puincontainer van 29-5-2026 t/m 29-8-2026 \ op de locatie Els Borst-Eilersplein 4, 2545 AA 's-Gravenhage </text:p>
            <text:p text:style-name="common-al">
            
          </text:p>
            <text:p text:style-name="common-al">Ons kenmerk: VTH2026-5664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s Borst-Eilersplein 4, 2545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6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8 mei 2026 hebben wij uw aanvraag ontvangen. U wilt een container plaatsen op de locatie Els Borst-Eilersplein 4 in Den Haag. De aanvraag is ingediend voor de periode van 29 mei 2026 tot en met 29 augustus 2026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wegbeheerder heeft geen bezwaar tegen uw aanvraag. Wij zien ook geen reden om de ontheffing te weigeren. Daarom beoordelen wij uw aanvraag positief. We geven u een vergunning voor het plaatsen van een container. </text:p>
            <text:p text:style-name="common-al">
            
          </text:p>
            <text:p text:style-name="common-al">Het plaatsen van een puincontainer wordt verleend van 25 juni 2026 tot en met 29 augustus 2026 en bestaat uit: </text:p>
            <text:p text:style-name="common-al">•	Locatie: Els Borst-Eilersplein 4.  </text:p>
            <text:p text:style-name="common-al">•	Totale oppervlakte: 7 m².</text:p>
            <text:p text:style-name="common-al">•	Geldig van 25 juni 2026 tot 29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uincontainer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.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,</text:p>
            <text:p text:style-name="common-al"> 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 de wegbeheerder van stadsdeel Escamp.</text:p>
            <text:p text:style-name="common-al">
            
          </text:p>
            <text:p text:style-name="common-al">In het advies van 23 jun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Motivatie wegbeheerder</text:p>
            <text:p text:style-name="common-al">De wegbeheerder geeft aan dat de container niet op of nabij de blindengeleidelijnen mag worden geplaatst, gelet op de looproute van en naar het Haga (oog)ziekenhuis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situatietekening bij de aanvraag zijn onderdeel van deze vergunning. Laat deze vergunning zien als de politie of ambtenaren van de Dienst Stadsbeheer daarom vragen.</text:p>
            <text:p text:style-name="common-al">•	Het reserveren van een plek dient de aanvrager zelf te regelen met de buren of middels parkeerverboden die geplaatst kunnen worden bebordingsbedrijf naar keuze.</text:p>
            <text:p text:style-name="common-al">•	De container dient in de rijrichting geplaatst te worden.</text:p>
            <text:p text:style-name="common-al">•	Wanneer de container breder is dan het parkeervak deze container laten oversteken over het voetpad zodat het verkeer er geen hinder van heeft.</text:p>
            <text:p text:style-name="common-al">•	De container moet na werktijd worden afgedekt met een dekzeil.</text:p>
            <text:p text:style-name="common-al">•	Grofvuil welke naast de container wordt geplaatst dient door de aanvrager te worden verwijderd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 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7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643</meta:user-defined>
    <meta:user-defined meta:name="DCTERMS.abstract">Puincontainer, Het plaatsen van een puincontainer van 29-5-2026 t/m 29-8-2026 \</meta:user-defined>
    <dc:language>nl</dc:language>
    <meta:user-defined meta:name="OVERHEIDop.locatietype/OVERHEIDop.gebiedsmarkering">Punt</meta:user-defined>
    <meta:user-defined meta:name="DC.title">APV Vergunning - Besluiten, Els Borst-Eilersplein 4, 2545 AA 's-Gravenhage</meta:user-defined>
    <meta:user-defined meta:name="OVERHEIDop.datumEindeReactietermijn">2026-08-10</meta:user-defined>
    <meta:user-defined meta:name="OVERHEIDop.terinzageleggingBG">https://www.digitale-inzage.nl/Den%20Haag/dossier/jZ0qn8nQp0_An-fXRfNPw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70</meta:user-defined>
    <meta:user-defined meta:name="OVERHEIDop.GmbID/DC.identifier">gmb-2026-310470</meta:user-defined>
    <meta:user-defined meta:name="OVERHEIDop.versieInformatie"/>
  </office:meta>
</office:document-meta>
</file>