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zwakalcoholhoudende drank tijdens evenement Beachvolleybal op 11 juli 2026 te Haa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ontheffing </text:span>
          </text:p>
            <text:p text:style-name="common-al">De burgemeester heeft een alcoholwetontheffing verleend voor het schenken zwakalcoholhoudende drank tijdens evenement Beachvolleybal in Haaften op 11 juli 2026. (verzonden op 23 jun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046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6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6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schenken zwakalcoholhoudende drank tijdens evenement Beachvolleybal op 11 juli 2026 te Haaften</meta:user-defined>
    <meta:user-defined meta:name="DCTERMS.W3CDTF/DCTERMS.available">2026-06-30</meta:user-defined>
    <meta:user-defined meta:name="DCTERMS.W3CDTF/OVERHEIDop.jaargang">2026</meta:user-defined>
    <meta:user-defined meta:name="OVERHEIDop.publicationIssue">310469</meta:user-defined>
    <meta:user-defined meta:name="OVERHEIDop.GmbID/DC.identifier">gmb-2026-310469</meta:user-defined>
    <meta:user-defined meta:name="OVERHEIDop.versieInformatie"/>
  </office:meta>
</office:document-meta>
</file>