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rijstaande woning met bijgebouw aan Verzoeklocatie 2026052001512, Loon op Zand (LOO00) Q 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2001512, Loon op Zand (LOO00) Q 1128,</text:span> het realiseren van een vrijstaande woning met bijgebouw (0809Z2608694 verzonden 26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04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6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realiseren van een vrijstaande woning met bijgebouw aan Verzoeklocatie 2026052001512, Loon op Zand (LOO00) Q 112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67</meta:user-defined>
    <meta:user-defined meta:name="OVERHEIDop.GmbID/DC.identifier">gmb-2026-310467</meta:user-defined>
    <meta:user-defined meta:name="OVERHEIDop.versieInformatie"/>
  </office:meta>
</office:document-meta>
</file>