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zwakalcoholhoudende drank tijdens de Feestweek van 23 juni 2026 tot en met 27 juni 2026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het schenken zwakalcoholhoudende drank tijdens de Feestweek in Herwijnen van 23 juni 2026 tot en met 27 juni 2026. (verzonden op 23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4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zwakalcoholhoudende drank tijdens de Feestweek van 23 juni 2026 tot en met 27 juni 2026 te Herwijnen</meta:user-defined>
    <meta:user-defined meta:name="DCTERMS.W3CDTF/DCTERMS.available">2026-06-30</meta:user-defined>
    <meta:user-defined meta:name="DCTERMS.W3CDTF/OVERHEIDop.jaargang">2026</meta:user-defined>
    <meta:user-defined meta:name="OVERHEIDop.publicationIssue">310462</meta:user-defined>
    <meta:user-defined meta:name="OVERHEIDop.GmbID/DC.identifier">gmb-2026-310462</meta:user-defined>
    <meta:user-defined meta:name="OVERHEIDop.versieInformatie"/>
  </office:meta>
</office:document-meta>
</file>