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Steenbergen: Kennisgeving herstelbesluit bestemmingsplan Van Heemskerckstraat/ Karel Doorma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maken bekend:</text:p>
            <text:p text:style-name="common-al"/>
            <text:list text:style-name="id1-3-2-1-1-3">
              <text:list-item text:style-override="id1-3-2-1-1-3-1">
                <text:number>•</text:number>
                <text:p text:style-name="al">Dat de gemeenteraad op 25 juni 2026 een herstelbesluit heeft genomen tot het gewijzigd vaststellen van het bestemmingsplan Van Heemskerckstraat/ Karel Doormanstraat (NL.IMRO.0851.dtlBPhmskrckstr-v002).</text:p>
                <text:p text:style-name="al"/>
              </text:list-item>
            </text:list>
            <text:p text:style-name="common-al">
            <text:span text:style-name="nadrukvet">Herstelbesluit</text:span> </text:p>
            <text:list text:style-name="id1-3-2-1-1-5">
              <text:list-item text:style-override="id1-3-2-1-1-5-1">
                <text:number>•</text:number>
                <text:p text:style-name="al">Dat dit herstelbesluit is genomen naar aanleiding van de tussenuitspraak van de raad van state van 18 maart 2026 over de ingesteld beroepen tegen het op 28 september 2023 vastgestelde bestemmingsplan Van Heemskerckstraat/Karel Doormanstraat.</text:p>
              </text:list-item>
              <text:list-item text:style-override="id1-3-2-1-1-5-2">
                <text:number>•</text:number>
                <text:p text:style-name="al">Het bestemmingsplan (verbeelding, regels en toelichting) is door het herstelbesluit gewijzigd op de volgende onderdelen:</text:p>
                <text:list text:style-name="id1-3-2-1-1-5-2-3">
                  <text:list-item text:style-override="id1-3-2-1-1-5-2-3-1">
                    <text:number>1.</text:number>
                    <text:p text:style-name="al">Het toevoegen van een instandhoudingsplicht van de treffen geluidswerende maatregelen aan de gevels voor een gedeelte van de in het bestemmingsplan geprojecteerde woningen (regels en toelichting). </text:p>
                  </text:list-item>
                  <text:list-item text:style-override="id1-3-2-1-1-5-2-3-2">
                    <text:number>2.</text:number>
                    <text:p text:style-name="al">Het toevoegen van een instandhoudingsplicht van een dove gevel en een geluidsscherm voor de geprojecteerde twee- onder één kap grenzend aan de noordwestzijde van het bedrijfsperceel aan de Karel Doormanstraat 2 (verbeelding, regels en toelichting).</text:p>
                  </text:list-item>
                  <text:list-item text:style-override="id1-3-2-1-1-5-2-3-3">
                    <text:number>3.</text:number>
                    <text:p text:style-name="al">Het toevoegen van de bedrijfspanden aan de Van Heemskerckstraat 25,27, 29 en 29A aan artikel 8.2.4. sub a en b. Dit houdt in dat indien noodzakelijk de mogelijkheid aanwezig is om ook voor deze bedrijven een hogere geluidsgrenswaarde vast te stellen (regels en toelichting).</text:p>
                  </text:list-item>
                  <text:list-item text:style-override="id1-3-2-1-1-5-2-3-4">
                    <text:number>4.</text:number>
                    <text:p text:style-name="al">De toevoeging van een nieuwe aanduiding bedrijfswoning voor de woningen op de adressen Stellingmolen 1 en 3 (verbeelding, regels en toelichting).</text:p>
                  </text:list-item>
                </text:list>
              </text:list-item>
            </text:list>
            <text:p text:style-name="common-al"/>
            <text:p text:style-name="common-al">
            <text:span text:style-name="nadrukvet">Ter inzage</text:span>
          </text:p>
            <text:list text:style-name="id1-3-2-1-1-8">
              <text:list-item text:style-override="id1-3-2-1-1-8-1">
                <text:number>•</text:number>
                <text:p text:style-name="al">Dat het herstelbesluit tot gewijzigd vaststellen van het bestemmingsplan met alle bijbehorende documenten raadpleegbaar is vanaf 2 juli 2026 tot en met 12 augustus 2026:</text:p>
                <text:list text:style-name="id1-3-2-1-1-8-1-3">
                  <text:list-item text:style-override="id1-3-2-1-1-8-1-3-1">
                    <text:number>a.</text:number>
                    <text:p text:style-name="al">op het gemeentehuis, Buiten de Veste 1 in Steenbergen;</text:p>
                  </text:list-item>
                  <text:list-item text:style-override="id1-3-2-1-1-8-1-3-2">
                    <text:number>b.</text:number>
                    <text:p text:style-name="al">op de website <text:a xlink:href="http://www.ruimtelijkeplannen.nl" xlink:type="simple">www.ruimtelijkeplannen.nl</text:a>; en/of <text:a xlink:href="https://omgevingswet.overheid.nl/regels-op-de-kaart" xlink:type="simple">https://omgevingswet.overheid.nl/regels-op-de-kaart</text:a>/</text:p>
                  </text:list-item>
                </text:list>
              </text:list-item>
            </text:list>
            <text:p text:style-name="common-al"/>
            <text:p text:style-name="common-al">
            <text:span text:style-name="nadrukvet">Beroep</text:span>
          </text:p>
            <text:list text:style-name="id1-3-2-1-1-11">
              <text:list-item text:style-override="id1-3-2-1-1-11-1">
                <text:number>•</text:number>
                <text:p text:style-name="al">De beroepstermijn loopt van 2 juli 2026 tot en met 12 augustus 2026.</text:p>
              </text:list-item>
              <text:list-item text:style-override="id1-3-2-1-1-11-2">
                <text:number>•</text:number>
                <text:p text:style-name="al">Tegen het herstelbesluit bestemmingsplan Van Heemskerckstraat/Karel Doormanstraat kan door belanghebbenden gedurende de beroepstermijn beroep worden ingesteld bij de Afdeling bestuursrechtspraak van de Raad van State, Postbus 20019, 2500 EA, Den Haag. Het beroep kan alleen worden gericht tegen de inhoud van het herstelbesluit en niet tot de overige ongewijzigd gebleven planonderdelen. </text:p>
              </text:list-item>
              <text:list-item text:style-override="id1-3-2-1-1-11-3">
                <text:number>•</text:number>
                <text:p text:style-name="al">Degenen die al eerder beroep hebben ingesteld tegen het besluit van 28 september 2023 hoeven nu niet opnieuw beroep in te stellen. Op grond van artikel 6:19 Awb heeft het ingediende beroep van rechtswege, mede betrekking op het herstelbesluit.</text:p>
              </text:list-item>
            </text:list>
            <text:p text:style-name="common-al"/>
            <text:p text:style-name="common-al">
            <text:span text:style-name="nadrukvet">Voorlopige voorziening</text:span>
          </text:p>
            <text:p text:style-name="common-al">Een ingediend beroep schorst de werking van het besluit niet op. Als een spoedeisend belang aanwezig is, kan door de indiener van een beroepschrift een afzonderlijk verzoek om voorlopige voorziening worden ingediend bij de voorzieningenrechter van de Afdeling bestuursrechtspraak van de Raad van State.</text:p>
            <text:p text:style-name="common-al"/>
            <text:p text:style-name="common-al">
            <text:span text:style-name="nadrukvet">Inwerkingtreding</text:span>
          </text:p>
            <text:p text:style-name="common-al">Het herstelbesluit tot de gewijzigde vaststelling van het bestemmingsplan Van Heemskerckstraat/Karel Doormanstraat treedt in werking na de dag waarop de beroepstermijn afloopt, tenzij binnen de beroepstermijn een verzoek om voorlopige voorziening is ingediend. In dat geval schorst de werking van het besluit op totdat er op het verzoek is beslist.</text:p>
            <text:p text:style-name="common-al"/>
            <text:p text:style-name="common-al">
            <text:span text:style-name="nadrukvet">Inlichtingen</text:span>
          </text:p>
            <text:p text:style-name="last-al">Voor nadere informatie kunt u zich wenden tot de heer drs. M. Meulblok van de afdeling Programma’s en Projecten van de gemeente Steenbergen, tel 14 0167</text:p>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 </text:span>
            <text:span text:style-name="datum">30 juni 2026</text:span>
          </text:p>
          </text:section>
          <text:section text:name="ondertekening_id1-3-2-2-2">
            <text:p><text:span text:style-name="deze">Namens burgemeester en wethouders van de gemeente Steenbergen</text:span></text:p>
            <text:p><text:span text:style-name="ondertekening_naam">
            <text:span text:style-name="voornaam">De heer drs. M. </text:span>
            <text:span text:style-name="achternaam">Meulblok (senior projectleid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1046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6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6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Steenbergen</meta:user-defined>
    <meta:user-defined meta:name="OVERHEID.Informatietype/DC.type">officiële publicatie</meta:user-defined>
    <meta:user-defined meta:name="OVERHEIDop.Rubriek/DC.type">ruimtelijk plan of omgevingsdocument</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Ruimtelijkplan/OVERHEIDop.bekendmakingBetreffendePlan">NL.IMRO.0851.dtlBPhmskrckstr-v002</meta:user-defined>
    <meta:user-defined meta:name="OVERHEIDop.Plansoort/OVERHEIDop.plansoort">bestemmings- of omgevingsplan</meta:user-defined>
    <meta:user-defined meta:name="OVERHEIDop.referentienummer">Zk 23005159</meta:user-defined>
    <dc:language>nl</dc:language>
    <meta:user-defined meta:name="OVERHEIDop.locatietype/OVERHEIDop.gebiedsmarkering">Vlak</meta:user-defined>
    <meta:user-defined meta:name="DC.title">Gemeente Steenbergen: Kennisgeving herstelbesluit bestemmingsplan Van Heemskerckstraat/ Karel Doormanstraat</meta:user-defined>
    <meta:user-defined meta:name="OVERHEIDop.datumEindeReactietermijn">2026-08-11</meta:user-defined>
    <meta:user-defined meta:name="OVERHEIDop.terinzageleggingBG">https://www.ruimtelijkeplannen.nl/home</meta:user-defined>
    <meta:user-defined meta:name="DCTERMS.W3CDTF/DCTERMS.available">2026-06-30</meta:user-defined>
    <meta:user-defined meta:name="DCTERMS.W3CDTF/OVERHEIDop.jaargang">2026</meta:user-defined>
    <meta:user-defined meta:name="OVERHEIDop.publicationIssue">310461</meta:user-defined>
    <meta:user-defined meta:name="OVERHEIDop.GmbID/DC.identifier">gmb-2026-310461</meta:user-defined>
    <meta:user-defined meta:name="OVERHEIDop.versieInformatie"/>
  </office:meta>
</office:document-meta>
</file>