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e wijziging omgevingsplan TAM-omgevingsplan Doorstroming Eindhoven-Veldhoven (HOV4)</text:p>
      <text:section text:name="zakelijke-mededeling_id1-3-2" text:style-name="zakelijke-mededeling">
        <text:section text:name="zakelijke-mededeling-tekst_id1-3-2-1" text:style-name="zakelijke-mededeling-tekst">
          <text:section text:name="tekst_id1-3-2-1-1" text:style-name="tekst">
            <text:p text:style-name="common-al">Met ingang van 2 juli 2026 tot en met 12 augustus 2026 kan beroep worden ingesteld tegen het besluit van de raad van 16 juni 2026 tot het vaststellen van het TAM-omgevingsplan Doorstroming Eindhoven-Veldhoven (HOV4).</text:p>
            <text:p text:style-name="common-al">
            <text:span text:style-name="nadrukvet">Wijziging omgevingsplan</text:span>
          </text:p>
            <text:p text:style-name="common-al">Met de voorgenomen ontwikkeling worden diverse mobiliteits-maatregelen genomen. De maatregelen betreffen de realisatie van de HOV-4 busverbinding met deels vrijliggende busbanen, ongelijkvloerse kruisingen voor voetgangers en fietsverkeer en een veilige en snelle oost-west fietsverbinding. </text:p>
            <text:p text:style-name="common-al">
            <text:span text:style-name="nadrukvet">Terinzagelegging</text:span>
          </text:p>
            <text:p text:style-name="common-al">De wijziging omgevingsplan gemeente Eindhoven ligt ter inzage van 1 juli 2026 tot en met 12 augustus 2026. Bekijk deze wijziging via de link </text:p>
            <text:p text:style-name="common-al">
            <text:a xlink:href="https://resolver.omgevingswet.overheid.nl/viewer/document?documentId=NL.IMRO.0772.024HOV4Eindhoven-0301" xlink:type="simple">https://resolver.omgevingswet.overheid.nl/viewer/document?documentId=NL.IMRO.0772.024HOV4Eindhoven-0301</text:a>
          </text:p>
            <text:p text:style-name="common-al">
            <text:span text:style-name="nadrukvet">Beroep kan worden ingesteld door: </text:span>
          </text:p>
            <text:list text:style-name="id1-3-2-1-1-8">
              <text:list-item text:style-override="id1-3-2-1-1-8-1">
                <text:number>-</text:number>
                <text:p text:style-name="al">iedereen die eerder een zienswijze heeft ingediend tegen het ontwerpbesluit van het TAM-omgevingsplan Doorstroming Eindhoven-Veldhoven (HOV4);</text:p>
              </text:list-item>
              <text:list-item text:style-override="id1-3-2-1-1-8-2">
                <text:number>-</text:number>
                <text:p text:style-name="al">een belanghebbende die niet eerder een zienswijze heeft ingediend tegen het ontwerpbesluit van het TAM-omgevingsplan Doorstroming Eindhoven-Veldhoven (HOV4);</text:p>
              </text:list-item>
              <text:list-item text:style-override="id1-3-2-1-1-8-3">
                <text:number>-</text:number>
                <text:p text:style-name="al">een niet-belanghebbende die aantoont dat hij redelijkerwijs niet in staat is geweest, dan wel niet op tijd is geweest om een zienswijze tegen het ontwerpbesluit van het TAM-omgevingsplan Doorstroming Eindhoven-Veldhoven (HOV4) in te dienen. </text:p>
              </text:list-item>
            </text:list>
            <text:p text:style-name="common-al">Een schriftelijk beroepschrift kunt u indienen bij: </text:p>
            <text:p text:style-name="common-al">Afdeling bestuursrechtspraak van de Raad van State, Postbus 20019, 2500 EA Den Haag. </text:p>
            <text:p text:style-name="common-al">
            <text:span text:style-name="nadrukvet">Voorlopige voorziening en inwerkingtreding </text:span>
          </text:p>
            <text:p text:style-name="common-al">Het besluit van de raad tot het vaststellen van het TAM-omgevingsplan Doorstroming Eindhoven-Veldhoven (HOV4) treedt in werking met ingang van 30 juli 2026.</text:p>
            <text:p text:style-name="common-al">Degene die beroep heeft ingesteld, kan bij de voorzieningenrechter van de Afdeling bestuursrechtspraak van de Raad van State om een voorlopige voorziening vragen. De rechter beoordeelt of het verzoek om een voorlopige voorziening leidt tot schorsing van het besluit van de raad. </text:p>
            <text:p text:style-name="common-al">Een verzoek om een voorlopige voorziening te treffen kunt u indienen bij:</text:p>
            <text:p text:style-name="common-al">de voorzieningenrechter van de Afdeling bestuursrechtspraak van de Raad van State, Postbus 20019, 2500 EA Den Haag.</text:p>
            <text:p text:style-name="last-al">U kunt ook digitaal beroep instellen of een voorlopige voorziening aanvragen bij de Afdeling Bestuursrechtspraak van de Raad van State. Kijk voor de mogelijkheden op de website <text:a xlink:href="https://www.raadvanstate.nl/overrvs/bestuursrechtspraak/hoger-beroep" xlink:type="simple">https://www.raadvanstate.nl/overrvs/bestuursrechtspraak/hoger-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6 juni 2026</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04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24HOV4Eindhoven-03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e wijziging omgevingsplan TAM-omgevingsplan Doorstroming Eindhoven-Veldhoven (HOV4)</meta:user-defined>
    <meta:user-defined meta:name="OVERHEIDop.datumEindeReactietermijn">2026-08-12</meta:user-defined>
    <meta:user-defined meta:name="OVERHEIDop.terinzageleggingBG">https://resolver.omgevingswet.overheid.nl/viewer/document?documentId=NL.IMRO.0772.024HOV4Eindhoven-0301</meta:user-defined>
    <meta:user-defined meta:name="DCTERMS.W3CDTF/DCTERMS.available">2026-07-01</meta:user-defined>
    <meta:user-defined meta:name="DCTERMS.W3CDTF/OVERHEIDop.jaargang">2026</meta:user-defined>
    <meta:user-defined meta:name="OVERHEIDop.publicationIssue">310457</meta:user-defined>
    <meta:user-defined meta:name="OVERHEIDop.GmbID/DC.identifier">gmb-2026-310457</meta:user-defined>
    <meta:user-defined meta:name="OVERHEIDop.versieInformatie"/>
  </office:meta>
</office:document-meta>
</file>