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ert Luthulistraat 12D 1091N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brandcompartimentering (woonfunctie) op de derde verdieping door het toevoegen en wijzigen van de berging op de vierde verdieping naar een woonfunctie, alsook het maken van een interne trap en het toevoegen van twee nieuwe ramen in de voorgevel</text:p>
            <text:p text:style-name="common-al">Besluit: verleend</text:p>
            <text:p text:style-name="common-al">Besluit verzonden op: 24-06-2026</text:p>
            <text:p text:style-name="common-al">Zaakadres: Albert Luthulistraat 12D 1091NT Amsterdam</text:p>
            <text:p text:style-name="common-al">Zaaknummer: Z2026-007953</text:p>
            <text:p text:style-name="common-al">DSO-nummer: 2026021901987</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07953"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4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53</meta:user-defined>
    <meta:user-defined meta:name="DCTERMS.abstract">vergroten van de brandcompartimentering (woonfunctie) op de derde verdieping door het toevoegen en wijzigen van de berging op de vierde verdieping naa</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Albert Luthulistraat 12D 1091NT Amsterdam</meta:user-defined>
    <meta:user-defined meta:name="DCTERMS.W3CDTF/DCTERMS.available">2026-06-30</meta:user-defined>
    <meta:user-defined meta:name="DCTERMS.W3CDTF/OVERHEIDop.jaargang">2026</meta:user-defined>
    <meta:user-defined meta:name="OVERHEIDop.publicationIssue">310455</meta:user-defined>
    <meta:user-defined meta:name="OVERHEIDop.GmbID/DC.identifier">gmb-2026-310455</meta:user-defined>
    <meta:user-defined meta:name="OVERHEIDop.versieInformatie"/>
  </office:meta>
</office:document-meta>
</file>