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ip op de dinsdagen op de locatie Mackaylaan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en op grond van artikel 3.46 van de Verordening fysieke leefomgeving Gooise Meren, voor het innemen van een standplaats voor de verkoop van kip op de dinsdagen op de locatie Mackaylaan te Naarden.</text:p>
            <text:p text:style-name="common-al">(Verzonden 24 jun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45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innemen van een standplaats voor de verkoop van kip op de dinsdagen op de locatie Mackaylaan te Naarden</meta:user-defined>
    <meta:user-defined meta:name="DCTERMS.W3CDTF/DCTERMS.available">2026-06-30</meta:user-defined>
    <meta:user-defined meta:name="DCTERMS.W3CDTF/OVERHEIDop.jaargang">2026</meta:user-defined>
    <meta:user-defined meta:name="OVERHEIDop.publicationIssue">310452</meta:user-defined>
    <meta:user-defined meta:name="OVERHEIDop.GmbID/DC.identifier">gmb-2026-310452</meta:user-defined>
    <meta:user-defined meta:name="OVERHEIDop.versieInformatie"/>
  </office:meta>
</office:document-meta>
</file>