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veranda op de locatie Bato'sweg 8-44 in Putten</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mgevingsvergunning ingediend voor het legaliseren van een veranda op het adres Bato'sweg 8-44. Deze aanvraag heeft zaaknummer Z2026-000556 en heeft betrekking op:</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04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5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legaliseren van een veranda op de locatie Bato'sweg 8-44 in Putten</meta:user-defined>
    <meta:user-defined meta:name="DCTERMS.W3CDTF/DCTERMS.available">2026-06-30</meta:user-defined>
    <meta:user-defined meta:name="DCTERMS.W3CDTF/OVERHEIDop.jaargang">2026</meta:user-defined>
    <meta:user-defined meta:name="OVERHEIDop.publicationIssue">310450</meta:user-defined>
    <meta:user-defined meta:name="OVERHEIDop.GmbID/DC.identifier">gmb-2026-310450</meta:user-defined>
    <meta:user-defined meta:name="OVERHEIDop.versieInformatie"/>
  </office:meta>
</office:document-meta>
</file>