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35 Graven in bodem met kwaliteit boven interventiewaarde bodemkwaliteit - Tramlaa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Tramlaan, Drachten, bal.25.135 Graven in bodem met kwaliteit boven interventiewaarde bodemkwaliteit, Z2025-00003046, datum bekendmaking: 21 januar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0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46</meta:user-defined>
    <meta:user-defined meta:name="DCTERMS.abstract">Besluit activiteiten leefomgeving - Tramlaan, Drachten - zaaknummer: Z2025-00003046</meta:user-defined>
    <dc:language>nl</dc:language>
    <meta:user-defined meta:name="OVERHEIDop.locatietype/OVERHEIDop.gebiedsmarkering">Vlak</meta:user-defined>
    <meta:user-defined meta:name="DC.title">Gemeente Smallingerland - kennisgeving ontvangst melding - bal.25.135 Graven in bodem met kwaliteit boven interventiewaarde bodemkwaliteit - Tramlaan, Drach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45</meta:user-defined>
    <meta:user-defined meta:name="OVERHEIDop.GmbID/DC.identifier">gmb-2026-31045</meta:user-defined>
    <meta:user-defined meta:name="OVERHEIDop.versieInformatie"/>
  </office:meta>
</office:document-meta>
</file>