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Steenbergen: Kennisgeving herstelbesluit onttrekking openbaarheid gedeelte van Heemskerckstraat, waaronder een vrachtwagenparkeerterrein:</text:p>
      <text:section text:name="regeling_id1-3-2" text:style-name="regeling">
        <text:section text:name="aanhef_id1-3-2-1" text:style-name="aanhef">
          <text:section text:name="preambule_id1-3-2-1-1" text:style-name="preambule">
            <text:p text:style-name="al"/>
            <text:list text:style-name="id1-3-2-1-1-2">
              <text:list-item text:style-override="id1-3-2-1-1-2-1">
                <text:number>•</text:number>
                <text:p text:style-name="al">Burgemeester en wethouders van de gemeente steenbergen maken bekend dat de gemeenteraad op 25 juni 2026 een herstelbesluit heeft genomen voor het op 26 september 2024 genomen besluit tot onttrekking aan de openbaarheid op grond van artikel 9 van de Wegenwet, van een gedeelte van de Van Heemskerckstraat waaronder begrepen een vrachtwagenparkeerterrein.</text:p>
              </text:list-item>
            </text:list>
          </text:section>
        </text:section>
        <text:section text:name="regeling-tekst_id1-3-2-2" text:style-name="regeling-tekst">
          <text:section text:name="artikel_id1-3-2-2-1" text:style-name="artikel">
            <text:p text:style-name="artikel_kop_titel">
              <text:span text:style-name="nadrukvet">Herstelbesluit</text:span> </text:p>
            <text:p text:style-name="al"/>
            <text:list text:style-name="id1-3-2-2-1-3">
              <text:list-item text:style-override="id1-3-2-2-1-3-1">
                <text:number>•</text:number>
                <text:p text:style-name="al">Dit herstelbesluit is genomen naar aanleiding van de tussenuitspraak van de rechtbank Zeeland West-Brabant van 6 mei 2026 over de ingestelde beroepen tegen het door de raad op 26 september 2024 vastgestelde onttrekkingsbesluit aan de openbaarheid van een gedeelte van de Van Heemskerckstraat, waaronder begrepen een vrachtwagenparkeerterrein.</text:p>
              </text:list-item>
              <text:list-item text:style-override="id1-3-2-2-1-3-2">
                <text:number>•</text:number>
                <text:p text:style-name="al">Het raadsvoorstel en de bij het raadsbesluit gevoegde overige bijlagen maken onderdeel uit van het genomen herstelbesluit van 25 juni 2026.</text:p>
              </text:list-item>
              <text:list-item text:style-override="id1-3-2-2-1-3-3">
                <text:number>•</text:number>
                <text:p text:style-name="al">In het herstelbesluit wordt een gemaakte foutieve interpretatie van de Regeling voertuigen hersteld en een aanvullende motivering toegevoegd aan het oorspronkelijke besluit van 26 september 2024.</text:p>
              </text:list-item>
              <text:list-item text:style-override="id1-3-2-2-1-3-4">
                <text:number>•</text:number>
                <text:p text:style-name="al">Het onttrekkingsbesluit genomen op grond van artikel 9 van de Wegenwet is door het herstelbesluit aangevuld/gewijzigd op de volgende onderdelen:</text:p>
                <text:list text:style-name="id1-3-2-2-1-3-4-3">
                  <text:list-item text:style-override="id1-3-2-2-1-3-4-3-1">
                    <text:number>1.</text:number>
                    <text:p text:style-name="al">Er wordt rekening gehouden bij de inrichting van de nieuwe aan te leggen wegen met het feit dat deze toegankelijk dienen te zijn voor vrachtwagencombinaties, trekker met oplegger met een maximum van 22 meter conform artikel 5.8.13, eerste lid aanhef en onder b, Regeling voertuigen.</text:p>
                  </text:list-item>
                  <text:list-item text:style-override="id1-3-2-2-1-3-4-3-2">
                    <text:number>2.</text:number>
                    <text:p text:style-name="al">Naast het genoemde onder 1 is in het herstelbesluit bepaald door de gemeenteraad dat het college bij de uitvoering van de fysieke inrichting van de nieuw aan te leggen wegen/infrastructuur rekening moet houden met de in het raadsbesluit apart vastgestelde randvoorwaarden zodat de toegankelijkheid van de aanwezige bedrijven gevestigd aan de van Heemskerckstraat, Karel Doormanstraat 2 en Wipmolen 3 in Dinteloord geborgd is.</text:p>
                  </text:list-item>
                  <text:list-item text:style-override="id1-3-2-2-1-3-4-3-3">
                    <text:number>3.</text:number>
                    <text:p text:style-name="al">Naast het algemeen belang is in de motivering van het herstelbesluit ingegaan op de belangen van de individuele bedrijven en waarom het algemene belang dat gediend is met het onttrekkingsbesluit aan de openbaarheid zwaarder weegt dan de individuele belangen op bedrijfsniveau. </text:p>
                  </text:list-item>
                </text:list>
              </text:list-item>
            </text:list>
          </text:section>
          <text:section text:name="artikel_id1-3-2-2-2" text:style-name="artikel">
            <text:p text:style-name="artikel_kop_titel"><text:span text:style-name="artikel_kop_label">Mogelijkheid van zienswijze</text:span> </text:p>
            <text:p text:style-name="al">Op grond van artikel 8:51b, derde lid van de Algemene wet bestuursrecht (Awb) kunnen de aan deze beroepszaak deelnemende partijen binnen vier weken na verzending (mededeling) door ons van dit herstelbesluit aan de rechtbank Zeeland-West-Brabant schriftelijk hun zienswijze naar voren brengen over de wijze waarop de gebreken zijn hersteld. Het herstelbesluit is een besluit ex. Artikel 6:19 van de Awb waarop de beroepen van eisers van rechtswege betrekking hebben.</text:p>
            <text:p text:style-name="al"/>
          </text:section>
          <text:section text:name="artikel_id1-3-2-2-3" text:style-name="artikel">
            <text:p text:style-name="artikel_kop_titel"><text:span text:style-name="artikel_kop_label">Ter inzage</text:span> </text:p>
            <text:list text:style-name="id1-3-2-2-3-2">
              <text:list-item text:style-override="id1-3-2-2-3-2-1">
                <text:number>•</text:number>
                <text:p text:style-name="al">Dat het herstelbesluit tot het onttrekken aan de openbaarheid van 25 juni 2026 met alle bijbehorende documenten raadpleegbaar is vanaf 1 juli 2026 tot en met 29 juli 2026:</text:p>
                <text:list text:style-name="id1-3-2-2-3-2-1-3">
                  <text:list-item text:style-override="id1-3-2-2-3-2-1-3-1">
                    <text:number>a.</text:number>
                    <text:p text:style-name="al">op het gemeentehuis, Buiten de Veste 1 in Steenbergen;</text:p>
                  </text:list-item>
                  <text:list-item text:style-override="id1-3-2-2-3-2-1-3-2">
                    <text:number>b.</text:number>
                    <text:p text:style-name="al">op <text:a xlink:href="http://www.officielebekendmakingen.nl" xlink:type="simple">www.officielebekendmakingen.nl</text:a></text:p>
                  </text:list-item>
                </text:list>
              </text:list-item>
            </text:list>
          </text:section>
          <text:section text:name="artikel_id1-3-2-2-4" text:style-name="artikel">
            <text:p text:style-name="artikel_kop_titel"><text:span text:style-name="artikel_kop_label">Inlichtingen</text:span> </text:p>
            <text:p text:style-name="al">Voor nadere informatie kunt u zich wenden tot de heer drs. M. Meulblok van de afdeling Programma’s en Projecten van de gemeente Steenbergen, tel 14 0167</text:p>
            <text:p text:style-name="al"/>
          </text:section>
        </text:section>
        <text:section text:name="regeling-sluiting_id1-3-2-3" text:style-name="regeling-sluiting">
          <text:section text:name="slotformulering_id1-3-2-3-1" text:style-name="slotformulering">
            <text:p text:style-name="al">Steenbergen, 30 juni 2026</text:p>
            <text:p text:style-name="al"/>
          </text:section>
          <text:section text:name="ondertekening_id1-3-2-3-2">
            <text:p><text:span text:style-name="deze">Namens burgemeester en wethouders van de gemeente Steenbergen,</text:span></text:p>
            <text:p><text:span text:style-name="ondertekening_naam">
            <text:span text:style-name="voornaam">De heer drs. M.</text:span>
            <text:span text:style-name="achternaam">Meulblok</text:span>
          </text:span></text:p>
            <text:p><text:span text:style-name="functie">(senior projectl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044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4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4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Steenbergen</meta:user-defined>
    <meta:user-defined meta:name="OVERHEID.Informatietype/DC.type">officiële publicatie</meta:user-defined>
    <meta:user-defined meta:name="OVERHEIDop.Rubriek/DC.type">ander besluit van algemene strekking</meta:user-defined>
    <meta:user-defined meta:name="OVERHEID.Gemeente/DCTERMS.publisher">Steenbergen</meta:user-defined>
    <meta:user-defined meta:name="OVERHEID.Gemeente/OVERHEID.authority">Steenbergen</meta:user-defined>
    <meta:user-defined meta:name="OVERHEID.TaxonomieBeleidsagendaDecentraal/OVERHEID.category">Verkeer | Organisatie en beleid</meta:user-defined>
    <meta:user-defined meta:name="DC.source">artikel 9 van de Wegenwet]|[1.0:c:BWBR0001948&amp;artikel=9&amp;g=2024-01-01</meta:user-defined>
    <meta:user-defined meta:name="DCTERMS.alternative">Onttrekking openbaarheid van een weggedeelte van de Van Heemskerckstraat, waaronder een vrachtwagenparkeerterrein</meta:user-defined>
    <dc:language>nl</dc:language>
    <meta:user-defined meta:name="OVERHEIDop.locatietype/OVERHEIDop.gebiedsmarkering">Vlak</meta:user-defined>
    <meta:user-defined meta:name="OVERHEIDop.locatietype/OVERHEIDop.gebiedsmarkering">Vlak</meta:user-defined>
    <meta:user-defined meta:name="DC.title">Gemeente Steenbergen: Kennisgeving herstelbesluit onttrekking openbaarheid gedeelte van Heemskerckstraat, waaronder een vrachtwagenparkeerterrein:</meta:user-defined>
    <meta:user-defined meta:name="OVERHEIDop.datumEindeReactietermijn">2026-07-29</meta:user-defined>
    <meta:user-defined meta:name="OVERHEIDop.TilID/OVERHEIDop.terinzageleggingOP">til-2026-25223</meta:user-defined>
    <meta:user-defined meta:name="DCTERMS.W3CDTF/DCTERMS.available">2026-06-30</meta:user-defined>
    <meta:user-defined meta:name="DCTERMS.W3CDTF/OVERHEIDop.jaargang">2026</meta:user-defined>
    <meta:user-defined meta:name="OVERHEIDop.publicationIssue">310446</meta:user-defined>
    <meta:user-defined meta:name="OVERHEIDop.GmbID/DC.identifier">gmb-2026-310446</meta:user-defined>
    <meta:user-defined meta:name="OVERHEIDop.versieInformatie"/>
  </office:meta>
</office:document-meta>
</file>