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rijgekomen dagen voor een standplaats, Dorpsstraat 80 in Krabbendijke</text:p>
      <text:section text:name="zakelijke-mededeling_id1-3-2" text:style-name="zakelijke-mededeling">
        <text:section text:name="zakelijke-mededeling-tekst_id1-3-2-1" text:style-name="zakelijke-mededeling-tekst">
          <text:section text:name="tekst_id1-3-2-1-1" text:style-name="tekst">
            <text:p text:style-name="common-al">In de gemeente Reimerswaal zijn de locaties voor standplaatsen aangewezen en vastgesteld.</text:p>
            <text:p text:style-name="common-al"/>
            <text:p text:style-name="common-al">Op de onderstaande locatie is er een standplaats beschikbaar:</text:p>
            <text:list text:style-name="id1-3-2-1-1-4">
              <text:list-item text:style-override="id1-3-2-1-1-4-1">
                <text:number>.</text:number>
                <text:p text:style-name="al"> Standplaatslocatie ter hoogte van Dorpsstraat 80 in Krabbendijke op iedere vrijdag.</text:p>
                <text:p text:style-name="al"/>
              </text:list-item>
            </text:list>
            <text:p text:style-name="common-al">Een standplaatsvergunning wordt verleend voor een maximale periode van 20 jaar.</text:p>
            <text:p text:style-name="common-al">De totale beschikbaarheid, bijzonderheden en gemeentelijke voorzieningen per locatie kunt u terugvinden op: Beleidsregels standplaatsen gemeente Reimerswaal | Lokale wet- en regelgeving.</text:p>
            <text:p text:style-name="common-al">Geïnteresseerde kunnen via de website: Standplaatsvergunning aanvragen | Gemeente Reimerswaal van 29 juni 2026 tot en met 13 juli 2026 een aanvraag voor een standplaatsvergunning indienen.</text:p>
            <text:p text:style-name="common-al"/>
            <text:p text:style-name="common-al">
            <text:span text:style-name="nadrukvet">Procedure</text:span>:</text:p>
            <text:p text:style-name="common-al">De aanvraagperiode voor deze vrijgekomen standplaatsen is 29 juni 2026 tot en met 13 juli 2026. Indien er meer aanvragers zijn voor een locatie dan zal er onder de volledig ingediende aanvragen worden geselecteerd met behulp van een puntentelling. U krijgt hier binnen twee weken na sluiting bericht van ons over.</text:p>
            <text:p text:style-name="common-al">Zijn er binnen de opengestelde publicatieperiode geen aanvragen ontvangen voor de betreffende locaties dan worden deze aangemerkt als vrije standplaatslocatie. Voor vrije standplaatsen kan op elk moment van het jaar een standplaatsvergunning worden aangevraagd. Deze aanvragen worden beoordeeld op volgorde van binnenkomst.</text:p>
            <text:p text:style-name="last-al">De behandeltermijn voor de aanvraag van een vaste standplaats is acht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044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4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4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Kennisgeving vrijgekomen dagen voor een standplaats, Dorpsstraat 80 in Krabbendijke</meta:user-defined>
    <meta:user-defined meta:name="DCTERMS.W3CDTF/DCTERMS.available">2026-06-30</meta:user-defined>
    <meta:user-defined meta:name="DCTERMS.W3CDTF/OVERHEIDop.jaargang">2026</meta:user-defined>
    <meta:user-defined meta:name="OVERHEIDop.publicationIssue">310445</meta:user-defined>
    <meta:user-defined meta:name="OVERHEIDop.GmbID/DC.identifier">gmb-2026-310445</meta:user-defined>
    <meta:user-defined meta:name="OVERHEIDop.versieInformatie"/>
  </office:meta>
</office:document-meta>
</file>