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op het adres Bussummerstraat 44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u een vergunning te verlenen op grond van de Verordening fysieke leefomgeving artikel 3.25 voor het plaatsen van een steiger op het adres Bussummerstraat 44 te Naarden van 29 juni 2026 tot en met 27 juli 2026. </text:p>
            <text:p text:style-name="common-al">(verzonden 22 juni 2026)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6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044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4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4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op het adres Bussummerstraat 44 te Naarden</meta:user-defined>
    <meta:user-defined meta:name="DCTERMS.W3CDTF/DCTERMS.available">2026-06-30</meta:user-defined>
    <meta:user-defined meta:name="DCTERMS.W3CDTF/OVERHEIDop.jaargang">2026</meta:user-defined>
    <meta:user-defined meta:name="OVERHEIDop.publicationIssue">310444</meta:user-defined>
    <meta:user-defined meta:name="OVERHEIDop.GmbID/DC.identifier">gmb-2026-310444</meta:user-defined>
    <meta:user-defined meta:name="OVERHEIDop.versieInformatie"/>
  </office:meta>
</office:document-meta>
</file>