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uderwets gezelli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uderwets gezellig.</text:p>
            <text:p text:style-name="al"/>
            <text:p text:style-name="al">Datum: 28 en 29 november 2026.</text:p>
            <text:p text:style-name="al">Tijdstip: 19:30 tot 02:00 uur.</text:p>
            <text:p text:style-name="al">Locatie: Koekamperweg 5.</text:p>
            <text:p text:style-name="al"/>
            <text:p text:style-name="al">De aanvraag is geregistreerd onder zaaknummer 225054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04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50548</meta:user-defined>
    <meta:user-defined meta:name="DCTERMS.abstract">Aanvraag evenementenvergunning Ouderwets gezellig</meta:user-defined>
    <dc:language>nl</dc:language>
    <meta:user-defined meta:name="OVERHEIDop.locatietype/OVERHEIDop.gebiedsmarkering">Adres</meta:user-defined>
    <meta:user-defined meta:name="DC.title">Kennisgeving ontvangst aanvraag evenementenvergunning Ouderwets gezelli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41</meta:user-defined>
    <meta:user-defined meta:name="OVERHEIDop.GmbID/DC.identifier">gmb-2026-310441</meta:user-defined>
    <meta:user-defined meta:name="OVERHEIDop.versieInformatie"/>
  </office:meta>
</office:document-meta>
</file>