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en herinrichting van twee bestaande gebouwen tot het Nationaal Videogamemuseum, Stadhuisplein 21 2711 EC te Zoetermeer op 24-06-2026</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mgevingsvergunning ontvangen voor het verbouw en herinrichting van twee bestaande gebouwen. tot het Nationaal Videogamemuseum op locatie Stadhuisplein 21 2711EC Zoetermeer. De aanvraag is geregistreerd onder zaaknummer 2026-08965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9659</meta:user-defined>
    <meta:user-defined meta:name="DCTERMS.abstract">het verbouw en herinrichting van twee bestaande gebouwen. tot het Nationaal Videogame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bouwen en herinrichting van twee bestaande gebouwen tot het Nationaal Videogamemuseum, Stadhuisplein 21 2711 EC te Zoetermeer op 24-06-2026</meta:user-defined>
    <meta:user-defined meta:name="DCTERMS.W3CDTF/DCTERMS.available">2026-06-30</meta:user-defined>
    <meta:user-defined meta:name="DCTERMS.W3CDTF/OVERHEIDop.jaargang">2026</meta:user-defined>
    <meta:user-defined meta:name="OVERHEIDop.publicationIssue">310439</meta:user-defined>
    <meta:user-defined meta:name="OVERHEIDop.GmbID/DC.identifier">gmb-2026-310439</meta:user-defined>
    <meta:user-defined meta:name="OVERHEIDop.versieInformatie"/>
  </office:meta>
</office:document-meta>
</file>