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eo Koomenpad 4 109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liering</text:p>
            <text:p text:style-name="common-al">Besluit: verleend</text:p>
            <text:p text:style-name="common-al">Besluit verzonden op: 24-06-2026</text:p>
            <text:p text:style-name="common-al">Zaakadres: Theo Koomenpad 4 1095MR Amsterdam</text:p>
            <text:p text:style-name="common-al">Zaaknummer: Z2026-006736</text:p>
            <text:p text:style-name="common-al">DSO-nummer: 20260212008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673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43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36</meta:user-defined>
    <meta:user-defined meta:name="DCTERMS.abstract">het plaatsen van een vli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heo Koomenpad 4 1095MR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37</meta:user-defined>
    <meta:user-defined meta:name="OVERHEIDop.GmbID/DC.identifier">gmb-2026-310437</meta:user-defined>
    <meta:user-defined meta:name="OVERHEIDop.versieInformatie"/>
  </office:meta>
</office:document-meta>
</file>