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Poppelenburgerstraat 16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oppelenburgerstraat 16a, 4191 ZT, Geldermalsen, Gesloten bodemenergiesysteem (Gesloten bodemenergiesysteem) (geen bezwaar mogelijk), ODR2607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4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7390</meta:user-defined>
    <dc:language>nl</dc:language>
    <meta:user-defined meta:name="OVERHEIDop.locatietype/OVERHEIDop.gebiedsmarkering">Adres</meta:user-defined>
    <meta:user-defined meta:name="DC.title">Melding voor een gesloten bodemenergiesysteem aan Poppelenburgerstraat 16a te Geldermal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35</meta:user-defined>
    <meta:user-defined meta:name="OVERHEIDop.GmbID/DC.identifier">gmb-2026-310435</meta:user-defined>
    <meta:user-defined meta:name="OVERHEIDop.versieInformatie"/>
  </office:meta>
</office:document-meta>
</file>