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realiseren van een logiesfunctie in een kerk (verlenging)Schoterlandseweg 95, 8412 SR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logiesfunctie in een kerk (verlenging) op het perceel Schoterlandseweg 95, 8412 SR Hoornsterzwaag van (12-05-2026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04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26.555754</meta:user-defined>
    <dc:language>nl</dc:language>
    <meta:user-defined meta:name="OVERHEIDop.locatietype/OVERHEIDop.gebiedsmarkering">Punt</meta:user-defined>
    <meta:user-defined meta:name="DC.title">VERLENGING BESLISTERMIJN AANVRAAG OMGEVINGSVERGUNNING,  realiseren van een logiesfunctie in een kerk (verlenging)Schoterlandseweg 95, 8412 SR Hoornsterzw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32</meta:user-defined>
    <meta:user-defined meta:name="OVERHEIDop.GmbID/DC.identifier">gmb-2026-310432</meta:user-defined>
    <meta:user-defined meta:name="OVERHEIDop.versieInformatie"/>
  </office:meta>
</office:document-meta>
</file>