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 aan voorzijde en plaatsen van dakterras aan de achterzijde, Verwerstraat 63 5612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81 </text:p>
            <text:p text:style-name="common-al"> Omschrijving: plaatsen van dakkapel aan voorzijde en plaatsen van dakterras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werstraat 63 5612EA Eindhoven</text:p>
              </text:list-item>
            </text:list>
            <text:p text:style-name="common-al"> Datum ontvangst: 26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4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81</meta:user-defined>
    <meta:user-defined meta:name="DCTERMS.abstract">plaatsen van dakkapel aan voorzijde en plaatsen van dakterras aan de achterzijde</meta:user-defined>
    <dc:language>nl</dc:language>
    <meta:user-defined meta:name="OVERHEIDop.locatietype/OVERHEIDop.gebiedsmarkering">Punt</meta:user-defined>
    <meta:user-defined meta:name="DC.title">Ingediende aanvraag omgevingsvergunning: plaatsen van dakkapel aan voorzijde en plaatsen van dakterras aan de achterzijde, Verwerstraat 63 5612EA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30</meta:user-defined>
    <meta:user-defined meta:name="OVERHEIDop.GmbID/DC.identifier">gmb-2026-310430</meta:user-defined>
    <meta:user-defined meta:name="OVERHEIDop.versieInformatie"/>
  </office:meta>
</office:document-meta>
</file>