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1-2026 hebben wij een reguliere omgevingsvergunning verleend voor het kappen van bomen op het adres Secr. Engelbertinkstraat 14 7495TW Ambt Delden. Deze vergunning staat ingeschreven onder zaaknummer 00001051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04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51479</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1-2026 hebben wij een reguliere omgevingsvergunning verleend voor het kappen van bomen op het adres Secr. Engelbertinkstraat 14 7495TW Ambt Delden. Deze vergunning staat ingeschreven onder zaaknummer 00001051479.</meta:user-defined>
    <meta:user-defined meta:name="DCTERMS.W3CDTF/DCTERMS.available">2026-01-23</meta:user-defined>
    <meta:user-defined meta:name="DCTERMS.W3CDTF/OVERHEIDop.jaargang">2026</meta:user-defined>
    <meta:user-defined meta:name="OVERHEIDop.publicationIssue">31043</meta:user-defined>
    <meta:user-defined meta:name="OVERHEIDop.GmbID/DC.identifier">gmb-2026-31043</meta:user-defined>
    <meta:user-defined meta:name="OVERHEIDop.versieInformatie"/>
  </office:meta>
</office:document-meta>
</file>