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plaatsinrichting t.b.v. sloopfase, Wal 15 5611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506 </text:p>
            <text:p text:style-name="common-al"> Omschrijving: Realiseren van een bouwplaatsinrichting t.b.v. sloopfas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l 15 5611GE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Datum verzending: 12-05-2026 </text:p>
            <text:p text:style-name="common-al"> Heeft u direct belang bij deze beslissing? Dan kunt u binnen zes weken, na 12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42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2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2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506</meta:user-defined>
    <meta:user-defined meta:name="DCTERMS.abstract">Realiseren van een bouwplaatsinrichting t.b.v. sloopfase</meta:user-defined>
    <dc:language>nl</dc:language>
    <meta:user-defined meta:name="OVERHEIDop.locatietype/OVERHEIDop.gebiedsmarkering">Punt</meta:user-defined>
    <meta:user-defined meta:name="DC.title">Besluit op aanvraag: Realiseren van een bouwplaatsinrichting t.b.v. sloopfase, Wal 15 5611GE Eindhov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26</meta:user-defined>
    <meta:user-defined meta:name="OVERHEIDop.GmbID/DC.identifier">gmb-2026-310426</meta:user-defined>
    <meta:user-defined meta:name="OVERHEIDop.versieInformatie"/>
  </office:meta>
</office:document-meta>
</file>