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een kerkgebouw tot 6 appartementen aan Kerkstraat 21 te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Kerkstraat 21, 4196 AA, Tricht, het verbouwen van een kerkgebouw tot 6 appartementen (Bouwactiviteit (omgevingsplan), Afwijken van regels in het omgevingsplan), Beslistermijn verlengd tot 03-08-2026 , ODR26061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041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1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1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606108</meta:user-defined>
    <dc:language>nl</dc:language>
    <meta:user-defined meta:name="OVERHEIDop.locatietype/OVERHEIDop.gebiedsmarkering">Adres</meta:user-defined>
    <meta:user-defined meta:name="DC.title">Verlenging beslistermijn voor het verbouwen van een kerkgebouw tot 6 appartementen aan Kerkstraat 21 te Tricht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419</meta:user-defined>
    <meta:user-defined meta:name="OVERHEIDop.GmbID/DC.identifier">gmb-2026-310419</meta:user-defined>
    <meta:user-defined meta:name="OVERHEIDop.versieInformatie"/>
  </office:meta>
</office:document-meta>
</file>