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het evenement: In het Zand Festival 2026 , Kanaalweg 199, 3533HL Utrecht, GU-Z2026-0049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99, 3533HL Utrecht</text:p>
            <text:p text:style-name="common-al">GU-Z2026-0049345</text:p>
            <text:p text:style-name="common-al">Toelichting: afwijken van het omgevingsplan voor het evenement: In het Zand Festival 2026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4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9345</meta:user-defined>
    <meta:user-defined meta:name="DCTERMS.abstract">Toelichting: afwijken van het omgevingsplan voor het evenement: In het Zand Festival 2026 </meta:user-defined>
    <dc:language>nl</dc:language>
    <meta:user-defined meta:name="OVERHEIDop.locatietype/OVERHEIDop.gebiedsmarkering">Vlak</meta:user-defined>
    <meta:user-defined meta:name="DC.title">Verleende Omgevingsvergunning, afwijken van het omgevingsplan voor het evenement: In het Zand Festival 2026 , Kanaalweg 199, 3533HL Utrecht, GU-Z2026-0049345</meta:user-defined>
    <meta:user-defined meta:name="OVERHEIDop.datumEindeReactietermijn">2026-08-07</meta:user-defined>
    <meta:user-defined meta:name="OVERHEIDop.terinzageleggingBG">https://jeleefomgeving.nl/inzien/002220647/acd185ce-31a1-4d35-be7f-530d2e2197c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18</meta:user-defined>
    <meta:user-defined meta:name="OVERHEIDop.GmbID/DC.identifier">gmb-2026-310418</meta:user-defined>
    <meta:user-defined meta:name="OVERHEIDop.versieInformatie"/>
  </office:meta>
</office:document-meta>
</file>