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rechtmatigheid Jeugdwet senior adviseur uitvoering Sociaal Domein Neder-Betuwe</text:p>
      <text:section text:name="regeling_id1-3-2" text:style-name="regeling">
        <text:section text:name="aanhef_id1-3-2-1" text:style-name="aanhef">
          <text:section text:name="preambule_id1-3-2-1-1" text:style-name="preambule">
            <text:p text:style-name="al">Ondergetekende, hiertoe bevoegd bij Mandaatbesluit gemeente Neder-Betuwe 2023 van het college van burgemeester en wethouders van Neder-Betuwe d.d. 24 oktober 2023,</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medewerkers in de functie Senior Adviseur Uitvoering Sociaal Domein werkzaam bij het Team Uitvoering Sociaal Domein Jeugd en bij het Team Uitvoering Sociaal Domein Volwassenen, aan te wijzen als toezichthouders en die te belasten met het toezicht op de naleving van het bepaalde bij of krachtens de Wet maatschappelijker ondersteuning 2015 en de Jeugdwet,</text:p>
            <text:p text:style-name="al"/>
            <text:p text:style-name="al">zoals bedoeld in artikel 5:11 van de Algemene wet bestuursrecht (Awb), in artikel 6.1 van de Wet maatschappelijke ondersteuning en artikel 2.9 onderdeel d., en hoofdstuk 9 van de Jeugdwet en in artikel 18 lid 1 van de Verordening maatschappelijke ondersteuning gemeente Neder-Betuwe 2024 en artikel 24 lid 2 van de Verordening jeugdhulp gemeente Neder-Betuwe 2026. </text:p>
            <text:p text:style-name="al"/>
            <text:p text:style-name="al">
            <text:span text:style-name="nadrukvet">Taken en verantwoordelijkheden</text:span>
          </text:p>
            <text:p text:style-name="al">De taken en verantwoordelijkheden zijn volgens het beroepsprofiel Toezichthouder Wmo en Jeugdwet van de VNG (versie januari 2026).</text:p>
            <text:p text:style-name="al"/>
            <text:p text:style-name="al">
            <text:span text:style-name="nadrukvet">Inwerkingtreding </text:span>
          </text:p>
            <text:p text:style-name="al">Dit besluit treedt in werking op 1 september 2026. </text:p>
            <text:p text:style-name="al"/>
            <text:p text:style-name="al">De aanwijzing tot toezichthouder is tot het einde van het dienstverband of zoveel eerder via opzegging.</text:p>
            <text:p text:style-name="al"/>
            <text:p text:style-name="al">Het besluit wordt door mij gepubliceerd in het Gemeenteblad.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Met vriendelijke groet,</text:span></text:p>
          </text:section>
          <text:section text:name="ondertekening_id1-3-2-3-3">
            <text:p><text:span text:style-name="functie">namens burgemeester en wethouders van Neder-Betuwe,</text:span></text:p>
          </text:section>
          <text:section text:name="ondertekening_id1-3-2-3-4">
            <text:p><text:span text:style-name="functie">Annelie Springer</text:span></text:p>
          </text:section>
          <text:section text:name="ondertekening_id1-3-2-3-5">
            <text:p><text:span text:style-name="functie">Manager Sociale Pijl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041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1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1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Neder-Betuwe</meta:user-defined>
    <meta:user-defined meta:name="OVERHEID.Informatietype/DC.type">officiële publicatie</meta:user-defined>
    <meta:user-defined meta:name="OVERHEIDop.Rubriek/DC.type">ander besluit van algemene strekking</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DC.source">artikel 5:11 van de Algemene wet bestuursrecht]|[1.0:c:BWBR0005537&amp;artikel=5%3A11&amp;g=2026-06-04</meta:user-defined>
    <meta:user-defined meta:name="DC.source">artikel 6.1 van de Wet maatschappelijke ondersteuning 2015]|[1.0:c:BWBR0035362&amp;artikel=6.1&amp;g=2026-01-01</meta:user-defined>
    <meta:user-defined meta:name="DC.source">artikel 2.9 van de Jeugdwet]|[1.0:c:BWBR0034925&amp;artikel=2.9&amp;g=2026-01-01</meta:user-defined>
    <meta:user-defined meta:name="DC.source">artikel 18 lid 1 van de Verordening maatschappelijke ondersteuning gemeente Neder-Betuwe 2024]|[https://lokaleregelgeving.overheid.nl/CVDR715803/1#hoofdstuk_5_artikel_18.</meta:user-defined>
    <meta:user-defined meta:name="DC.source">artikel 24 lid 2 van de Verordening jeugdhulp gemeente Neder-Betuwe 2026]|[https://lokaleregelgeving.overheid.nl/CVDR751787/1#hoofdstuk_5._artikel_24.</meta:user-defined>
    <meta:user-defined meta:name="OVERHEIDop.referentienummer">Z/26/117129/272651</meta:user-defined>
    <dc:language>nl</dc:language>
    <meta:user-defined meta:name="OVERHEIDop.locatietype/OVERHEIDop.gebiedsmarkering">Gemeente</meta:user-defined>
    <meta:user-defined meta:name="DC.title">Aanwijzingsbesluit toezichthouder rechtmatigheid Jeugdwet senior adviseur uitvoering Sociaal Domein Neder-Betuwe</meta:user-defined>
    <meta:user-defined meta:name="DCTERMS.W3CDTF/DCTERMS.available">2026-06-30</meta:user-defined>
    <meta:user-defined meta:name="DCTERMS.W3CDTF/OVERHEIDop.jaargang">2026</meta:user-defined>
    <meta:user-defined meta:name="OVERHEIDop.publicationIssue">310417</meta:user-defined>
    <meta:user-defined meta:name="OVERHEIDop.GmbID/DC.identifier">gmb-2026-310417</meta:user-defined>
    <meta:user-defined meta:name="OVERHEIDop.versieInformatie"/>
  </office:meta>
</office:document-meta>
</file>