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filtratiekelder bij het dorpshuis aan Weteringplein 1, 5175 BZ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plein 1, 5175 BZ Loon op Zand,</text:span> het aanleggen van een infiltratiekelder bij het dorpshuis (0809Z2606645 verzonden 26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04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645</meta:user-defined>
    <dc:language>nl</dc:language>
    <meta:user-defined meta:name="OVERHEIDop.locatietype/OVERHEIDop.gebiedsmarkering">Punt</meta:user-defined>
    <meta:user-defined meta:name="DC.title">Toestemming voor het aanleggen van een infiltratiekelder bij het dorpshuis aan Weteringplein 1, 5175 BZ Loon op Zan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16</meta:user-defined>
    <meta:user-defined meta:name="OVERHEIDop.GmbID/DC.identifier">gmb-2026-310416</meta:user-defined>
    <meta:user-defined meta:name="OVERHEIDop.versieInformatie"/>
  </office:meta>
</office:document-meta>
</file>