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nemen van een stnadplaats voor een frietkar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tekend Gebied, Herwijnen, Standplaats frietkar (Afwijken van regels in het omgevingsplan), Beslistermijn verlengd tot 28-07-2026 , ODR2605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4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5894</meta:user-defined>
    <dc:language>nl</dc:language>
    <meta:user-defined meta:name="OVERHEIDop.locatietype/OVERHEIDop.gebiedsmarkering">Woonplaats</meta:user-defined>
    <meta:user-defined meta:name="DC.title">Verlenging beslistermijn voor het innemen van een stnadplaats voor een frietkar te Her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15</meta:user-defined>
    <meta:user-defined meta:name="OVERHEIDop.GmbID/DC.identifier">gmb-2026-310415</meta:user-defined>
    <meta:user-defined meta:name="OVERHEIDop.versieInformatie"/>
  </office:meta>
</office:document-meta>
</file>