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oprichten van een bedrijfspand aan de Binnenhavenstraat 76A t/m 76H en 76J t/m 76N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juni 2026 een besluit genomen op de aanvraag met zaaknummer Z2026-00001250 voor een Omgevingsvergunning voor het oprichten van een bedrijfspand op locatie Binnenhavenstraat 76A t/m 76H en 76J t/m 76N in Hengelo. De vergunning is toegekend en verzonden op de besluitdatum. Het besluit betreft het volgende onderdeel:</text:p>
            <text:p text:style-name="common-al"/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10414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414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414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250</meta:user-defined>
    <meta:user-defined meta:name="DCTERMS.abstract">Betreft: Beschikking op aanvraag op locatie Binnenhavenstraat 76A t/m 76H en 76J t/m 76N in Hengelo</meta:user-defined>
    <dc:language>nl</dc:language>
    <meta:user-defined meta:name="OVERHEIDop.locatietype/OVERHEIDop.gebiedsmarkering">Vlak</meta:user-defined>
    <meta:user-defined meta:name="DC.title">Kennisgeving besluit op Omgevingsvergunning, oprichten van een bedrijfspand aan de Binnenhavenstraat 76A t/m 76H en 76J t/m 76N in Hengelo</meta:user-defined>
    <meta:user-defined meta:name="DCTERMS.W3CDTF/DCTERMS.available">2026-07-07</meta:user-defined>
    <meta:user-defined meta:name="DCTERMS.W3CDTF/OVERHEIDop.jaargang">2026</meta:user-defined>
    <meta:user-defined meta:name="OVERHEIDop.publicationIssue">310414</meta:user-defined>
    <meta:user-defined meta:name="OVERHEIDop.GmbID/DC.identifier">gmb-2026-310414</meta:user-defined>
    <meta:user-defined meta:name="OVERHEIDop.versieInformatie"/>
  </office:meta>
</office:document-meta>
</file>