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Dorpsbarbeque op Hoge Burgh op 06-08-2026 en  Burghse Dag en Burghse Dag, Hoge Burgh, Kerkstraat, Burghseweg, BurghseRing, Hogeweg en Weeldewegop 08-06-2026</text:p>
      <text:section text:name="zakelijke-mededeling_id1-3-2" text:style-name="zakelijke-mededeling">
        <text:section text:name="zakelijke-mededeling-tekst_id1-3-2-1" text:style-name="zakelijke-mededeling-tekst">
          <text:section text:name="tekst_id1-3-2-1-1" text:style-name="tekst">
            <text:p text:style-name="common-al">Zaakomschrijving: Burghse Dag op 6 en 8 augustus 2026Zaaknummer: 1639749Datum beschikking verzonden: 26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041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1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1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4749</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rgh-Haamstede, Dorpsbarbeque op Hoge Burgh op 06-08-2026 en  Burghse Dag en Burghse Dag, Hoge Burgh, Kerkstraat, Burghseweg, BurghseRing, Hogeweg en Weeldewegop 08-06-2026</meta:user-defined>
    <meta:user-defined meta:name="DCTERMS.W3CDTF/DCTERMS.available">2026-06-30</meta:user-defined>
    <meta:user-defined meta:name="DCTERMS.W3CDTF/OVERHEIDop.jaargang">2026</meta:user-defined>
    <meta:user-defined meta:name="OVERHEIDop.publicationIssue">310412</meta:user-defined>
    <meta:user-defined meta:name="OVERHEIDop.GmbID/DC.identifier">gmb-2026-310412</meta:user-defined>
    <meta:user-defined meta:name="OVERHEIDop.versieInformatie"/>
  </office:meta>
</office:document-meta>
</file>