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ngerd 16, 4325HV Renesse    - het uitbreid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recreatiewoningZaaknummer: 171435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4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476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ngerd 16, 4325HV Renesse    - het uitbreiden van een recreatiewoningAanvraa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11</meta:user-defined>
    <meta:user-defined meta:name="OVERHEIDop.GmbID/DC.identifier">gmb-2026-310411</meta:user-defined>
    <meta:user-defined meta:name="OVERHEIDop.versieInformatie"/>
  </office:meta>
</office:document-meta>
</file>