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horecagelegenheid met 6 appartementen aan Markt 16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318.</text:p>
            <text:p text:style-name="common-al">Locatie: Markt 16, 5581GK Waalre</text:p>
            <text:p text:style-name="common-al">Projectomschrijving: het bouwen van een horecagelegenheid met 6 appartement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5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4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48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horecagelegenheid met 6 appartementen aan Markt 16, 5581GK Waalr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0410</meta:user-defined>
    <meta:user-defined meta:name="OVERHEIDop.GmbID/DC.identifier">gmb-2026-310410</meta:user-defined>
    <meta:user-defined meta:name="OVERHEIDop.versieInformatie"/>
  </office:meta>
</office:document-meta>
</file>