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Schepenenstraat 35 8271V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Schepenenstraat 35 8271VK IJsselmuid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417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7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7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4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176220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Schepenenstraat 35 8271VK IJsselmui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09</meta:user-defined>
    <meta:user-defined meta:name="OVERHEIDop.GmbID/DC.identifier">gmb-2026-310409</meta:user-defined>
    <meta:user-defined meta:name="OVERHEIDop.versieInformatie"/>
  </office:meta>
</office:document-meta>
</file>