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Molster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buurt barbecue op het grasveld aan Molster in Krabbendijke op 28 augustus 2026 van 18:00 uur tot 24:00 uur.</text:p>
            <text:p text:style-name="common-al"/>
            <text:p text:style-name="last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040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Kennisgeving melding A-evenement op grond van de Algemene Plaatselijke Verordening, Molster in Krabbendijk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08</meta:user-defined>
    <meta:user-defined meta:name="OVERHEIDop.GmbID/DC.identifier">gmb-2026-310408</meta:user-defined>
    <meta:user-defined meta:name="OVERHEIDop.versieInformatie"/>
  </office:meta>
</office:document-meta>
</file>