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rechtmatigheid Jeugdwet en toezichthouder PGB Jeugdwet en toezichthouder individuele maatwerkovereenkomsten Jeugdwet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ierbij informeer ik u over mijn besluit. </text:p>
            <text:p text:style-name="al"/>
            <text:p text:style-name="al">Ondergetekende, hiertoe bevoegd bij Mandaatbesluit gemeente Neder-Betuwe 2023 van het college van burgemeester en wethouders van Neder-Betuwe d.d. 24 oktober 2023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edewerkers van de afdeling contract gestuurde dienstverlening, onderdeel Sociale Recherche van Regio Rivierenland met een vast of tijdelijk dienstverband, aan te wijzen als:</text:p>
            <text:p text:style-name="al"/>
            <text:list text:style-name="id1-3-2-2-1-4">
              <text:list-item text:style-override="id1-3-2-2-1-4-1">
                <text:number>•</text:number>
                <text:p text:style-name="al">toezichthouder rechtmatigheid Jeugdwet</text:p>
              </text:list-item>
              <text:list-item text:style-override="id1-3-2-2-1-4-2">
                <text:number>•</text:number>
                <text:p text:style-name="al">toezichthouder PGB Jeugdwet </text:p>
              </text:list-item>
              <text:list-item text:style-override="id1-3-2-2-1-4-3">
                <text:number>•</text:number>
                <text:p text:style-name="al">toezichthouder individuele maatwerkovereenkomsten </text:p>
              </text:list-item>
            </text:list>
            <text:p text:style-name="al">zoals bedoeld artikel 5:11 van de Algemene wet bestuursrecht (Awb), artikel 2.9 onderdeel d. en hoofdstuk 9 van de Jeugdwet en artikel 24 lid 2 van de Verordening jeugdhulp gemeente Neder-Betuwe 2026.</text:p>
            <text:p text:style-name="al"/>
            <text:p text:style-name="al">
            <text:span text:style-name="nadrukvet">Inwerkingtreding </text:span>
          </text:p>
            <text:p text:style-name="al">Dit besluit treedt in werking op de dag na de bekendmaking. </text:p>
            <text:p text:style-name="al"/>
            <text:p text:style-name="al">Het besluit wordt door mij gepubliceerd in het Gemeenteblad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Met vriendelijke groet,</text:span></text:p>
          </text:section>
          <text:section text:name="ondertekening_id1-3-2-3-3">
            <text:p><text:span text:style-name="functie">namens burgemeester en wethouders van Neder-Betuwe,</text:span></text:p>
          </text:section>
          <text:section text:name="ondertekening_id1-3-2-3-4">
            <text:p><text:span text:style-name="functie">Annelie Springer</text:span></text:p>
          </text:section>
          <text:section text:name="ondertekening_id1-3-2-3-5">
            <text:p><text:span text:style-name="functie">Manager Sociale Pijl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040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6-06-04</meta:user-defined>
    <meta:user-defined meta:name="DC.source">artikel 2.9 van de Jeugdwet]|[1.0:c:BWBR0034925&amp;artikel=2.9&amp;g=2026-01-01</meta:user-defined>
    <meta:user-defined meta:name="DC.source">artikel 24 lid 2 van de Verordening jeugdhulp gemeente Neder-Betuwe 2026]|[https://lokaleregelgeving.overheid.nl/CVDR751787/1#hoofdstuk_5._artikel_24.</meta:user-defined>
    <meta:user-defined meta:name="OVERHEIDop.referentienummer">Z/26/117129/272331</meta:user-defined>
    <dc:language>nl</dc:language>
    <meta:user-defined meta:name="OVERHEIDop.locatietype/OVERHEIDop.gebiedsmarkering">Gemeente</meta:user-defined>
    <meta:user-defined meta:name="DC.title">Aanwijzingsbesluit toezichthouder rechtmatigheid Jeugdwet en toezichthouder PGB Jeugdwet en toezichthouder individuele maatwerkovereenkomsten Jeugdwet Neder-Betuw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02</meta:user-defined>
    <meta:user-defined meta:name="OVERHEIDop.GmbID/DC.identifier">gmb-2026-310402</meta:user-defined>
    <meta:user-defined meta:name="OVERHEIDop.versieInformatie"/>
  </office:meta>
</office:document-meta>
</file>