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2 insteekparkeervakken, Steenovens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Steenovensdijk Kampen</text:p>
            <text:p text:style-name="common-al">
            <text:span text:style-name="nadrukvet">Zaakomschrijving:</text:span> het realiseren van 22 insteekparkeervakken</text:p>
            <text:p text:style-name="common-al">
            <text:span text:style-name="nadrukvet">Zaaknummer:</text:span> 419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9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9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9172026</meta:user-defined>
    <meta:user-defined meta:name="DCTERMS.abstract">het realiseren van 22 insteekparkeerv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2 insteekparkeervakken, Steenovensdijk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96</meta:user-defined>
    <meta:user-defined meta:name="OVERHEIDop.GmbID/DC.identifier">gmb-2026-310396</meta:user-defined>
    <meta:user-defined meta:name="OVERHEIDop.versieInformatie"/>
  </office:meta>
</office:document-meta>
</file>