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OWW De Binnenmaas op 11 juli 2026 van 10.45 tot 17.00 uur, start vanuit Het Haventje van Recreatieoord De Binnenmaas, 900 meter richting Maasdam en dan terug aan de Vrouwehuisjesweg 7A, verzonden 19-06-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3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6-07-01</meta:user-defined>
    <meta:user-defined meta:name="DCTERMS.W3CDTF/OVERHEIDop.jaargang">2026</meta:user-defined>
    <meta:user-defined meta:name="OVERHEIDop.publicationIssue">310394</meta:user-defined>
    <meta:user-defined meta:name="OVERHEIDop.GmbID/DC.identifier">gmb-2026-310394</meta:user-defined>
    <meta:user-defined meta:name="OVERHEIDop.versieInformatie"/>
  </office:meta>
</office:document-meta>
</file>