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Blinkertpad 3 2015EX Haarlem, 0392-2026-0077695, het evenement Zomerfeest, op 01-07-2026 van 15:00 uur tot en met 19:00 uur, verzonden 26-06-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038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8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8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6-0077695</meta:user-defined>
    <meta:user-defined meta:name="DCTERMS.abstract">het evenement Zomerfeest</meta:user-defined>
    <dc:language>nl</dc:language>
    <meta:user-defined meta:name="OVERHEIDop.locatietype/OVERHEIDop.gebiedsmarkering">Punt</meta:user-defined>
    <meta:user-defined meta:name="DC.title">Gemeente Haarlem, vergunning verleend, Blinkertpad 3 2015EX Haarlem, 0392-2026-0077695, het evenement Zomerfeest, op 01-07-2026 van 15:00 uur tot en met 19:00 uur, verzonden 26-06-2026</meta:user-defined>
    <meta:user-defined meta:name="DCTERMS.W3CDTF/DCTERMS.available">2026-06-30</meta:user-defined>
    <meta:user-defined meta:name="DCTERMS.W3CDTF/OVERHEIDop.jaargang">2026</meta:user-defined>
    <meta:user-defined meta:name="OVERHEIDop.publicationIssue">310385</meta:user-defined>
    <meta:user-defined meta:name="OVERHEIDop.GmbID/DC.identifier">gmb-2026-310385</meta:user-defined>
    <meta:user-defined meta:name="OVERHEIDop.versieInformatie"/>
  </office:meta>
</office:document-meta>
</file>